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6.50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style:line-height-at-least="0.318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font-size="14pt" fo:letter-spacing="normal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size-complex="14pt" style:font-style-complex="italic" style:font-weight-complex="bold"/>
    </style:style>
    <style:style style:name="T10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 иску Теучежской межрайонной прокуратуры в пользу государства взыскано более 9 миллионов рублей в качестве ущерба, причиненного в результате незаконной рубки лесных насаждений. </text:p>
      <text:p text:style-name="P1">Теучежская межрайонная прокуратура в ходе проверки установила, что двое местных жителей ранее осуждены за незаконную рубку лесных насаждений в особо крупном размере группой лиц по предварительному сговору, а также за использование поддельного официального документа, предоставляющего права, совершенное с целью скрыть другое преступление.</text:p>
      <text:p text:style-name="P1">В результате совершенных ими преступлений Российской Федерации в лице Управления лесами Республики Адыгея причинен ущерб на сумму свыше 9 млн. 100 тыс. рублей.</text:p>
      <text:p text:style-name="P1">Прокуратура в интересах государства обратилась с заявлением в суд с целью взыскания с осужденных лиц причиненного ими ущерба.</text:p>
      <text:p text:style-name="P1">Решением Теучежского районного суда требования межрайонной прокуратуры удовлетворены в полном объеме. Решение суда не вступило в законную силу.</text:p>
      <text:p text:style-name="P1"/>
      <text:p text:style-name="P2">По требованию Теучежской межрайонной прокуратуры устранены нарушения законодательства при проведении капитального ремонта общего имущества многоквартирных домов. </text:p>
      <text:p text:style-name="P1">Теучежская межрайонная прокуратура провела проверку исполнения жилищного законодательства при проведении капитального ремонта общего имущества многоквартирных домов.</text:p>
      <text:p text:style-name="P1">В ходе проверки выявлены нарушения при проведении капитального ремонта общего имущества трех многоквартирных домов, расположенных в <text:s text:c="32"/>пгт. Тлюстенхабль.</text:p>
      <text:p text:style-name="P1">В частности, установлено, что на крышах двух многоквартирных домов отсутствуют вентиляционные отверстя на кровле, а также на бетонной отмостке одного многоквартирного дома имеются трещины.</text:p>
      <text:p text:style-name="P1">По результатам проверки межрайонной прокуратурой внесено представление <text:s/>в адрес директора НО «Адыгейский республиканский фонд капитального ремонта общего имущества в многоквартирных домах», которое рассмотрено и удовлетворено, нарушения устранены, виновное должностное лицо привлечено к дисциплинарной ответственности. </text:p>
      <text:p text:style-name="P1"><text:span text:style-name="T6"/></text:p>
      <text:p text:style-name="P1"><text:span text:style-name="T6"/></text:p>
      <text:p text:style-name="P1"><text:span text:style-name="T6">Теучежская межрайонная прокуратура принимает меры по устранению нарушений трудового законодательства. </text:span></text:p>
      <text:p text:style-name="P1">Теучежская межрайонная прокуратура провела проверку исполнения трудового законодательства.</text:p>
      <text:p text:style-name="P1">В ходе проверки выявлено, что индивидуальным предпринимателем не выданы средства индивидуальной защиты работникам, а также не проведена специальная оценка условий труда на рабочих местах. </text:p>
      <text:p text:style-name="P1">При проверке организации выявлены нарушения периодичности выплаты заработной платы.</text:p>
      <text:p text:style-name="P1"><text:soft-page-break/>По результатам проверки межрайонной прокуратурой внесено 2 представления, которые находятся в стадии рассмотрения.</text:p>
      <text:p text:style-name="P1">Кроме того, межрайонной прокуратурой в отношении виновных должностных лиц и юридического лица возбуждено 4 дела об административных правонарушениях по ч. 1 ст. 5.27.1 КоАП РФ (нарушение государственных нормативных требований охраны труда), ч. 2 ст. 5.27.1 КоАП РФ (непроведение работодателем специальной оценки условий труда на рабочих местах) и ч. 6 <text:s text:c="19"/>ст. 5.27 КоАП РФ (невыплата в установленный срок заработной платы, если эти действия не содержат уголовно наказуемого деяния).</text:p>
      <text:p text:style-name="P1">Рассмотрение актов прокурорского реагирования находится на контроле межрайонной прокуратуры. </text:p>
      <text:p text:style-name="P1"/>
      <text:p text:style-name="P3"><text:span text:style-name="T6">Жители Краснодарского края осуждены в г. Адыгейске за покушение на незаконный сбыт наркотических средств в особо крупном размере.</text:span></text:p>
      <text:p text:style-name="P1">Теучежский районный суд вынес приговор в отношении 26-летнего жителя <text:s/>г. Славянск-на-Кубани и 23-летней жительницы ст. Полтавской по ч. 3 ст. 30, ч. 5 ст. 228.1 УК РФ (покушение на незаконный сбыт наркотических средств, совершенный с использованием сети «Интернет», организованной группой, в особо крупном размере).</text:p>
      <text:p text:style-name="P1">В суде установлено, что жители Краснодарского края посредством сети «Телеграм» вступили в преступный сговор с неустановленным лицом, который сообщил им о месте нахождении наркотического средства массой 950 грамм. </text:p>
      <text:p text:style-name="P1">Реализуя свой преступный умысел, они забрали наркотическое средство для того, чтобы в дальнейшем сделать закладки по заранее оговоренным адресам.</text:p>
      <text:p text:style-name="P1">Однако, их действия были пресечены сотрудниками РДПС ОБ ДПС ГИБДД МВД по Республике Адыгея, остановившим их автомобиль вблизи а. Тугургой.</text:p>
      <text:p text:style-name="P1">Суд с учетом позиции государственного обвинения приговорил подсудимого к 8 годам 6 месяцам лишения свободы с отбыванием наказания в исправительной колонии строгого режима, подсудимой назначено наказание в виде 8 лет лишения свободы с отбыванием наказания в исправительной колонии общего режима.</text:p>
      <text:p text:style-name="P1">Приговор не вступил в законную силу. </text:p>
      <text:p text:style-name="P1"/>
      <text:p text:style-name="P3"><text:span text:style-name="T6">Теучежская межрайонная прокуратура направила в суд уголовное дело в отношении местной жительницы, обвиняемой в мошенничестве с причинением значительного ущерба гражданину. </text:span></text:p>
      <text:p text:style-name="P1">Теучежская межрайонная прокуратура утвердила обвинительное заключение по уголовному делу в отношении 36-летней жительницы г. Адыгейска. Она обвиняется по ч. 2 ст. 159 УК РФ (мошенничество, то есть хищение чужого имущества, путем обмана, совершенное с причинением значительного ущерба гражданину).</text:p>
      <text:p text:style-name="P1">По версии следствия обвиняемая посредством мобильной связи связалась с ранее знакомой ей потерпевшей и сообщила, что может оказать посреднические услуги для получения социальной выплаты на строительство и приобретения <text:soft-page-break/>жилья.</text:p>
      <text:p text:style-name="P1">При этом, заранее зная, что не обладает такими полномочиями, введя в заблуждение потерпевшую, попросила перевести ей денежные средства, которые обещала вернуть после оказания услуг.</text:p>
      <text:p text:style-name="P1">Заполучив обманным путем от потерпевшей денежные средства в размере 70 тыс. руб., обвиняемая взятые на себя обязательства не исполнила и распорядилась денежными средствами по своему усмотрению.</text:p>
      <text:p text:style-name="P1">Уголовное дело расследовалось СО МО МВД России «Адыгейский» и с утвержденным обвинительным заключением межрайонной прокуратурой направлено в Теучежский районный суд для рассмотрения по существу. </text:p>
      <text:p text:style-name="P1"/>
      <text:p text:style-name="P3"><text:span text:style-name="T6">Теучежская межрайонная прокуратура направила в суд уголовное дело в отношении местного жителя, обвиняемого в растрате чужого имущества, вверенного виновному, с причинением значительного ущерба гражданину. </text:span></text:p>
      <text:p text:style-name="P1">Теучежская межрайонная прокуратура утвердила обвинительное заключение по уголовному делу в отношении 30-летнего жителя а. Нешукай. Он обвиняется по <text:s text:c="15"/>ч. 2 ст. 160 УК РФ (растрата, то есть хищение чужого имущества, вверенного виновному, с причинением значительного ущерба гражданину).</text:p>
      <text:p text:style-name="P1">По версии следствия обвиняемому работодателем был вверен большегрузный автомобиль и прицеп в целях осуществления работ по перевозке грузов. </text:p>
      <text:p text:style-name="P1">Однако, с целью получения денежного вознаграждения, обвиняемый снял с прицепа диски и шины и продал их, получив денежную сумму в размере более <text:s text:c="19"/>70 тыс. руб., которой распорядился по своему усмотрению. </text:p>
      <text:p text:style-name="P1">Уголовное дело расследовалось СО МО МВД России «Адыгейский» и с утвержденным обвинительным заключением межрайонной прокуратурой направлено в Теучежский районный суд для рассмотрения по существу. </text:p>
      <text:p text:style-name="P1"/>
      <text:p text:style-name="P4"><text:span text:style-name="T5">Теучежской межрайонной прокуратурой принимаются меры по восстановлению прав граждан на бесплатное лекарственное обеспечение.</text:span><text:bookmark text:name="Bookmark2"/></text:p>
      <text:p text:style-name="P6">Межрайонной прокуратурой проведена проверка по обращениям двоих местных жителей по факту необеспечения их лекарственными препаратами.</text:p>
      <text:p text:style-name="P6">Установлено, что проживающие на территории г. Адыгейска граждане, являются инвалидами и нуждаются в приеме жизненно необходимых лекарственных препаратов, однако не были ими обеспечены бесплатно в установленном порядке. </text:p>
      <text:p text:style-name="P6">В этой связи межрайонной прокуратурой внесено представление Министру здравоохранения Республики Адыгея, которое находится на рассмотрении.</text:p>
      <text:p text:style-name="P6">Устранение выявленных нарушений находится на контроле межрайонной прокуратуры. <text:s text:c="2"/></text:p>
      <text:p text:style-name="P6"/>
      <text:p text:style-name="P4"><text:span text:style-name="T5">Теучежской межрайонной прокуратурой принимаются меры по устранению нарушений </text:span><text:span text:style-name="T6">законодательства в сфере обращения с твердыми </text:span><text:soft-page-break/><text:span text:style-name="T6">коммунальными отходами.</text:span></text:p>
      <text:p text:style-name="P6">Межрайонной прокуратурой проведена проверка соблюдения требований законодательства в сфере обращения с твердыми коммунальными отходами.</text:p>
      <text:p text:style-name="P5">Установлено, что организация, осуществляющая эксплуатацию полигона с твердыми коммунальными отходами, нарушила требования <text:span text:style-name="T10">Федерального закона от 24.06.1998 № 89-ФЗ «Об отходах производства и потребления», выразившиеся в отсутствии на </text:span>полигоне твердых коммунальных отходов необходимого покрытия и ограждения, а также осуществление захоронения отходов<text:span text:style-name="T10">, содержащих полезные компоненты и запрещенных к захоронению</text:span>. </text:p>
      <text:p text:style-name="P6">В этой связи межрайонной прокуратурой руководителю юридического лица внесено представление, которое находится на рассмотрении. </text:p>
      <text:p text:style-name="P7">Также в отношении ответственных лиц возбуждены дела об административных правонарушениях, предусмотренных ч. 2 и ч. 5 ст. 8.2 КоАП РФ (несоблюдение требований 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). Санкцией статьи предусмотрено назначение наказания в виде штрафа от 250 000 до 400 000 рублей. </text:p>
      <text:p text:style-name="P6">Устранение выявленных нарушений и привлечение виновных лиц к ответственности находится на контроле межрайонной прокуратуры. </text:p>
      <text:p text:style-name="P6"/>
      <text:p text:style-name="P4"><text:span text:style-name="T5">Теучежской межрайонной прокуратурой принимаются меры по устранению нарушений </text:span><text:span text:style-name="T6">законодательства в сфере обращения лекарственных средств для медицинского применения.</text:span><text:bookmark text:name="Bookmark21"/></text:p>
      <text:p text:style-name="P6">Межрайонной прокуратурой проведена проверка соблюдения требований законодательства в сфере обращения лекарственных средств для медицинского применения.</text:p>
      <text:p text:style-name="P5">Установлено, что организации, осуществляющие розничную торговлю лекарственными препаратами, не вносят в систему мониторинга движения лекарственных препаратов (ФГИС МДЛП) сведения обо всех операциях, производимых с лекарственными препаратами, вследствие чего невозможно установить их фактическое наличие.</text:p>
      <text:p text:style-name="P6">В этой связи межрайонной прокуратурой руководителям трех юридических лиц внесены представления, которые находятся на рассмотрении. </text:p>
      <text:p text:style-name="P7">Также в отношении ответственных лиц возбуждено 5 дел об административных правонарушениях, предусмотренных ч. 2 ст. 6.34 КоАП РФ (несвоевременное внесение данных в систему мониторинга движения лекарственных препаратов для медицинского применения). Санкцией статьи предусмотрено назначение наказания в виде штрафа от 5 000 до 10 000 рублей. </text:p>
      <text:p text:style-name="P6">Устранение выявленных нарушений и привлечение виновных лиц к ответственности находится на контроле межрайонной прокуратур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3S</meta:editing-duration>
    <meta:editing-cycles>3</meta:editing-cycles>
    <meta:generator>OpenOffice/4.1.14$Win32 OpenOffice.org_project/4114m1$Build-9811</meta:generator>
    <dc:date>2024-03-06T10:12:37.92</dc:date>
    <meta:document-statistic meta:table-count="0" meta:image-count="0" meta:object-count="0" meta:page-count="4" meta:paragraph-count="52" meta:word-count="1217" meta:character-count="9968"/>
    <meta:user-defined meta:name="Info 1"/>
    <meta:user-defined meta:name="Info 2"/>
    <meta:user-defined meta:name="Info 3"/>
    <meta:user-defined meta:name="Info 4"/>
  </office:meta>
</office:document-meta>
</file>