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orphans="2" fo:widows="2" style:writing-mode="lr-tb"/>
      <style:text-properties fo:font-variant="normal" fo:text-transform="none" fo:color="#2c2d2e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6.501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-0.25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25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sans-serif" fo:font-size="29.25pt"/>
    </style:style>
    <style:style style:name="T2" style:family="text">
      <style:text-properties style:font-name="sans-serif" fo:font-size="16.5pt"/>
    </style:style>
    <style:style style:name="T3" style:family="text">
      <style:text-properties style:font-name="sans-serif" fo:font-size="21pt"/>
    </style:style>
    <style:style style:name="T4" style:family="text">
      <style:text-properties fo:font-size="29.2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size-complex="14pt" style:font-style-complex="italic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size-complex="14pt"/>
    </style:style>
    <style:style style:name="T18" style:family="text">
      <style:text-properties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7">По постановлению Теучежской межрайонной прокуратуры юридическое лицо привлечено к административной ответственности в виде штрафов на общую сумму 750 тыс. руб., в связи с нарушением </text:span><text:span text:style-name="T12">законодательства в сфере обращения с твердыми коммунальными отходами.</text:span></text:p>
      <text:p text:style-name="P10">Межрайонной прокуратурой проведена проверка соблюдения требований законодательства в сфере обращения с твердыми коммунальными отходами.</text:p>
      <text:p text:style-name="P3">Установлено, что организация, осуществляющая эксплуатацию полигона с твердыми коммунальными отходами, нарушила требования <text:span text:style-name="T18">Федерального закона от 24.06.1998 № 89-ФЗ «Об отходах производства и потребления», выразившиеся в отсутствии на </text:span>полигоне твердых коммунальных отходов необходимого покрытия и ограждения, а также осуществление захоронения отходов<text:span text:style-name="T18">, содержащих полезные компоненты и запрещенных к захоронению</text:span>. </text:p>
      <text:p text:style-name="P3">По постановлениям межрайонной прокуратуры указанная организация привлечена к административной ответственности по ч. 2 и ч. 5 ст. 8.2 КоАП РФ (повторное несоблюдение требований в области охраны окружающей среды при сборе, накоплении, транспортировании, обработке, утилизации или обезвреживании отходов производства и потребления) в виде штрафов на общую сумму 750 000 руб.</text:p>
      <text:p text:style-name="P3">Кроме того, межрайонной прокуратурой руководителю юридического лица внесено представление, которое находится на рассмотрении. </text:p>
      <text:p text:style-name="P10">Устранение выявленных нарушений находится на контроле межрайонной прокуратуры. </text:p>
      <text:p text:style-name="P10"/>
      <text:p text:style-name="P3"><text:span text:style-name="T7">В городе Адыгейске к реальному лишению свободы осужден ранее судимый житель города Краснодара за совершение тайного хищения чужого имущества с причинением значительного ущерба гражданину. </text:span></text:p>
      <text:p text:style-name="P3"><text:span text:style-name="T6">Теучежский районный суд вынес приговор в отношении 29-летнего жителя г. Краснодара. Он признан виновным в совершении преступления, предусмотренного п. «в» ч. 2 ст. 158 УК РФ (тайное хищение чужого имущества, совершенное с причинением значительного ущерба гражданину).</text:span></text:p>
      <text:p text:style-name="P3"><text:span text:style-name="T6">Судом установлено, что в марте 2024 года подсудимый, находясь в помещении склада </text:span><text:span text:style-name="T10">OZON</text:span><text:span text:style-name="T6">, воспользовавшись отсутствием посторонних лиц, похитил со стола телефон «</text:span><text:span text:style-name="T10">Samsung</text:span><text:span text:style-name="T6"> </text:span><text:span text:style-name="T10">Galaxy</text:span><text:span text:style-name="T6"> </text:span><text:span text:style-name="T10">S</text:span><text:span text:style-name="T6">9», скрылся с места преступления и распорядился похищенным имуществом по своему усмотрению, тем самым причинив потерпевшему ущерб на общую сумму 5 200 руб.</text:span></text:p>
      <text:p text:style-name="P3"><text:span text:style-name="T6">С учетом позиции государственного обвинения и того обстоятельства, что подсудимый ранее имел судимости за совершение аналогичных преступлений, судом назначено наказание в виде лишения свободы сроком на 1 год с отбыванием наказания в исправительной колонии строгого режима.</text:span></text:p>
      <text:p text:style-name="P6"><text:span text:style-name="T6">Приговор не вступил в законную силу.</text:span></text:p>
      <text:p text:style-name="P6"><text:span text:style-name="T6"/></text:p>
      <text:p text:style-name="P1"><text:span text:style-name="T7">Житель Теучежского района осужден за управление автомобилем в </text:span><text:soft-page-break/><text:span text:style-name="T7">состоянии опьянения, его автомобиль конфискован.</text:span></text:p>
      <text:p text:style-name="P3"><text:span text:style-name="T6">Теучежский районный суд вынес приговор по уголовному делу в отношении 39-летнего местного жителя. Он признан виновным по ч. 1 ст. 264.1 УК РФ (управление автомобилем лицом, находящимся в состоянии опьянения, подвергнутым административному наказанию за невыполнение законного требования уполномоченного должностного лица о прохождении медицинского освидетельствования на состояние опьянения).</text:span></text:p>
      <text:p text:style-name="P3"><text:span text:style-name="T6">В суде установлено, что в январе 2024 года житель г. Адыгейска, будучи привлеченным к административной ответственности по ч. 1 ст. 12.26 КоАП РФ за <text:s/>невыполнение законного требования уполномоченного должностного лица о прохождении медицинского освидетельствования на состояние опьянения, снова в состоянии опьянения управлял автомобилем по улицам г. Адыгейска, когда был остановлен сотрудниками полиции.</text:span></text:p>
      <text:p text:style-name="P6"><text:span text:style-name="T6">С учетом позиции государственного обвинения суд приговорил подсудимого к 250 часам обязательных работ с лишением права заниматься деятельностью, связанной с управлением транспортными средствами, на 2 года 6 месяцев. Автомобиль «Хендэ Акцент» осужденного конфискован и обращен в собственность государства.</text:span></text:p>
      <text:p text:style-name="P6"><text:span text:style-name="T6"/></text:p>
      <text:p text:style-name="P9"><text:span text:style-name="T12">Теучежская межрайонная прокуратура принимает меры по возмещению ущерба, причиненного преступлениями.</text:span></text:p>
      <text:p text:style-name="P8">Теучежская межрайонная прокуратура в ходе проверки установила, что двое жителей города Адыгейска ранее осуждены за нарушение правил дорожного движения, повлекшее причинение вреда здоровью граждан. </text:p>
      <text:p text:style-name="P8">В результате совершенных ими преступлений Российской Федерации в лице Фонда обязательного медицинского страхования Республики Адыгея причинен ущерб на сумму свыше 310 тыс. рублей.</text:p>
      <text:p text:style-name="P7"><text:span text:style-name="T6">Прокуратура в интересах государства обратилась с заявлением в суд о взыскании с осужденных лиц причиненного ими ущерба, которые рассмотрены и удовлетворены. Исполнение судебных решений находится на контроле межрайонной прокуратуры. </text:span></text:p>
      <text:p text:style-name="P7"><text:span text:style-name="T6"/></text:p>
      <text:p text:style-name="P3"><text:span text:style-name="T7">Теучежская межрайонная прокуратура направила в суд уголовное дело в отношении жителя Тахтамукайского района, обвиняемого в нарушении правил дорожного движения, повлекшим причинением тяжкого вреда здоровью человека. </text:span></text:p>
      <text:p text:style-name="P3"><text:span text:style-name="T6">Теучежская межрайонная прокуратура утвердила обвинительное заключение в отношении 33-летнего жителя Тахтамукайского района.</text:span></text:p>
      <text:p text:style-name="P3"><text:span text:style-name="T6">Органом следствия он обвиняется в совершении преступления, предусмотренного п.п. «б», «в» ч. 2 ст. 264 УК РФ (нарушение лицом, управляющим автомобилем, правил дорожного движения, повлекшее по неосторожности причинение тяжкого вреда здоровью человека, сопряженное с оставлением места его совершения, совершенное лицом, не имеющим или лишенным права управления транспортными средствами).</text:span></text:p>
      <text:p text:style-name="P3"><text:span text:style-name="T6">По версии следствия, в сентябре 2023 года, житель а. Старобжегокай буду </text:span><text:soft-page-break/><text:span text:style-name="T6">ранее лишенным права управления транспортными средствами, управляя автомобилем марки «Хендэ солярис» осуществлял движение по автомобильной дороге М-4 Дон, не избрал безопасную скорость и, отвлекаясь на телефон, не успел своевременно остановиться и допустил столкновение с автомобилями марки «Мазда 6» и «ВАЗ 2114», находившимися в образовавшейся автомобильной пробке, после чего вышел из автомобиля и скрылся. </text:span></text:p>
      <text:p text:style-name="P3"><text:span text:style-name="T6">В результате ДТП пассажиру автомобиля марки «Хендэ солярис» причинен тяжкий вред здоровью.</text:span></text:p>
      <text:p text:style-name="P6"><text:span text:style-name="T6">Уголовное дело направлено межрайонной прокуратурой в Теучежский районный суд. </text:span></text:p>
      <text:p text:style-name="P6"><text:span text:style-name="T6"/></text:p>
      <text:p text:style-name="P8"><text:span text:style-name="T12">Теучежская межрайонная прокуратура принимает меры к понуждению ответственных лиц разработать инвестиционные программы в сфере теплоснабжения. </text:span></text:p>
      <text:p text:style-name="P8">Теучежская межрайонная прокуратура провела проверку соблюдения законодательства о жилищно-коммунальном хозяйстве.</text:p>
      <text:p text:style-name="P8">Установлено, что несмотря на то, что на территории МО «Город Адыгейск» и МО «Теучежский район» степень износа сетей теплоснабжения составляет от 50 до 80 % администрациями поселений, а также ресурсоснабжающими организациями меры по разработке инвестиционных программ по строительству, реконструкции и модернизации объектов теплоснабжения, не приняты.<text:bookmark text:name="Bookmark2"/></text:p>
      <text:p text:style-name="P8">Бездействие ответственных лиц влечет нарушение прав жителей МО «Город Адыгейск» и МО «Теучежский район» на получение коммунальных услуг надлежащего качества.</text:p>
      <text:p text:style-name="P8">По результатам проверки межрайонной прокуратурой в суд направлено 4 исковых заявления к администрациям и ресурсоснабжающим организациям о возложении обязанности разработать инвестиционные программы в сфере теплоснабжения.</text:p>
      <text:p text:style-name="P7"><text:span text:style-name="T6">Рассмотрение исковых заявлений находится на контроле межрайонной прокуратуры. </text:span></text:p>
      <text:p text:style-name="P7"><text:span text:style-name="T6"/></text:p>
      <text:p text:style-name="P5">Теучежской межрайонной прокуратурой приняты меры к расторжению договора аренды земельного участка, предоставленного с нарушением закона.</text:p>
      <text:p text:style-name="P3">В рамках проверки установлено, что согласно Закону Республики Адыгея от 07.06.2007 <text:span text:style-name="T16">№</text:span> 86 «О регулировании земельных отношений» максимальный размер общей площади земельных участков, которые могут находиться одновременно на праве собственности и (или) ином праве у граждан, ведущих личное подсобное хозяйство, устанавливается в размере 2,5 гектара. </text:p>
      <text:p text:style-name="P3">В нарушение указанных норм закона, администрацией Теучежского района с гражданином заключен договор аренды земельного участка площадью более 21 гектара, что в 10 раз превышает установленный максимальный размер площади земельного участка, который может быть предоставлен гражданину для ведения личного подсобного хозяйства, в том числе сенокошения и выпаса скота. </text:p>
      <text:p text:style-name="P6"><text:soft-page-break/><text:span text:style-name="T6">По указанным фактам Теучежской межрайонной прокуратурой в Теучежский районный суд направлено исковое заявление о расторжении договора аренды земельного участка, которое удовлетворено. Решение суда не вступило в законную силу. </text:span></text:p>
      <text:p text:style-name="P6"><text:span text:style-name="T6"/></text:p>
      <text:p text:style-name="P3"><text:span text:style-name="T7">После вмешательства Теучежской межрайонной прокуратуры восстановлены жилищные права местной жительницы. </text:span></text:p>
      <text:p text:style-name="P3"><text:span text:style-name="T6">Теучежской межрайонной прокуратурой проведена проверка соблюдения требований жилищного законодательства по обращению жительницы города Адыгейска.</text:span><text:bookmark text:name="Bookmark21"/></text:p>
      <text:p text:style-name="P3"><text:span text:style-name="T6">В ходе проверки установлено, что управляющей компанией, обслуживающей многоквартирный дом, не приняты меры по устранению неисправностей межпанельных швов в многоквартирном доме, что повлекло возникновение плесени в квартире заявительницы.</text:span></text:p>
      <text:p text:style-name="P6"><text:span text:style-name="T6">По результатам проверки межрайонной прокуратурой внесено представление в адрес директора управляющей компании, которое рассмотрено и удовлетворено, нарушения устранены. </text:span></text:p>
      <text:p text:style-name="P6"><text:span text:style-name="T6"/></text:p>
      <text:p text:style-name="P8"><text:span text:style-name="T12">После вмешательства Теучежской межрайонной прокуратуры устранены нарушения трудового законодательства. </text:span></text:p>
      <text:p text:style-name="P8">Теучежская межрайонная прокуратура провела проверку исполнения трудового законодательства.</text:p>
      <text:p text:style-name="P8">Установлено, что в нарушение закона индивидуальный предприниматель не выдал средства индивидуальной защиты работникам, а также не провел специальную оценка условий труда на рабочих местах. </text:p>
      <text:p text:style-name="P8">На местном предприятии допускались факты несвоевременной выплаты заработной платы.</text:p>
      <text:p text:style-name="P8">Межрайонная прокуратура внесла в адрес работодателей представления, которые рассмотрены и удовлетворены, нарушения устранены. </text:p>
      <text:p text:style-name="P8">Также прокуратурой в отношении виновных лиц и юридического лица возбуждены дела по ч. 1 ст. 5.27.1 КоАП РФ (нарушение государственных нормативных требований охраны труда), ч. 2 ст. 5.27.1 КоАП РФ (непроведение работодателем специальной оценки условий труда на рабочих местах) и ч. 6 <text:s text:c="19"/>ст. 5.27 КоАП РФ (невыплата в установленный срок заработной платы, если эти действия не содержат уголовно наказуемого деяния).</text:p>
      <text:p text:style-name="P7"><text:span text:style-name="T6">По результатам рассмотрения административных материалов прокуратуры Государственной инспекцией труда виновные лица и юридическое лицо привлечены </text:span><text:bookmark text:name="Bookmark22"/><text:span text:style-name="T6">к административной ответственности в виде штрафов.</text:span></text:p>
      <text:p text:style-name="P7"><text:span text:style-name="T6"/></text:p>
      <text:p text:style-name="P3"><text:span text:style-name="T7">В городе Адыгейске к реальному лишению свободы осужден ранее судимый житель Карачаево-Черкесской Республики за пособничество в незаконном приобретении наркотических средств. </text:span></text:p>
      <text:p text:style-name="P3"><text:span text:style-name="T6">Теучежский районный суд вынес приговор в отношении 21-летнего жителя с. Пристань Карачаево-Черкесской Республики. Он признан виновным в совершении преступления, предусмотренного ч. 5 ст. 33, ч. 3 ст. 30, ч. 1 ст. 228 </text:span><text:soft-page-break/><text:span text:style-name="T6">УК РФ (пособничество в покушении на незаконное приобретение без цели сбыта наркотических средств в значительном размере, если при этом преступление не было доведено до конца по независящим от этого лица обстоятельствам).</text:span></text:p>
      <text:p text:style-name="P3"><text:span text:style-name="T6">Судом установлено, что в апреле 2023 года подсудимый по просьбе своего знакомого приобрел сверток с наркотическим средством и, при помощи рогатки, попытался перекинуть сверток на территорию исправительной колонии, однако, был задержан сотрудниками полиции. </text:span></text:p>
      <text:p text:style-name="P3"><text:span text:style-name="T6">С учетом позиции государственного обвинения суд приговорил подсудимого к лишению свободы сроком на 1 год 2 месяца с отбыванием наказания в исправительной колонии строгого режима.</text:span></text:p>
      <text:p text:style-name="P6"><text:span text:style-name="T6">Приговор не вступил в законную силу.</text:span></text:p>
      <text:p text:style-name="P6"><text:span text:style-name="T6"/></text:p>
      <text:p text:style-name="P3"><text:span text:style-name="T7">После вмешательства межрайонной прокуратуры устранены нарушения прав детей с ограниченными возможностями здоровья на получение образования. </text:span></text:p>
      <text:p text:style-name="P3"><text:span text:style-name="T6">Теучежской межрайонной прокуратурой проведена проверка соблюдения требований законодательства об образовании. </text:span></text:p>
      <text:p text:style-name="P3"><text:span text:style-name="T6">Установлено, что в штате образовательных организаций города Адыгейска и Теучежского района отсутствуют необходимые учителя-дефектологи и логопеды для детей с ограниченными возможностями здоровья. </text:span></text:p>
      <text:p text:style-name="P6"><text:span text:style-name="T6">В этой связи межрайонной прокуратурой внесено 2 представления в адрес начальников управления образования МО «Город Адыгейск» и МО «Теучежский район», которые рассмотрены и удовлетворены, в штат 15 школ МО «Город Адыгейск» и МО «Теучежский район» включены необходимые должности учителей-дефектологов и логопедов. </text:span></text:p>
      <text:p text:style-name="P6"><text:span text:style-name="T6"/></text:p>
      <text:p text:style-name="P3"><text:span text:style-name="T7">По иску Теучежской межрайонной прокуратуры взыскан ущерб, причиненный преступлением, на сумму свыше 350 <text:s/>тыс. рублей. </text:span></text:p>
      <text:p text:style-name="P3"><text:span text:style-name="T6">Теучежской межрайонной прокуратурой по материалам уголовного дела выявлен факт причинения ущерба бюджету Российской Федерации.</text:span></text:p>
      <text:p text:style-name="P3"><text:span text:style-name="T6">Приговором Теучежского районного суда бывший начальник исправительной колонии признан виновным в совершении преступлений, предусмотренных ч. 3 ст. 160 и ч. 3 ст. 160 УК РФ (присвоение с использованием служебного положения в крупном размере).</text:span><text:bookmark text:name="Bookmark23"/></text:p>
      <text:p text:style-name="P3"><text:span text:style-name="T6">Как установил суд, в период с декабря 2018 года по июнь 2019 года, а также с декабря 2020 года по январь 2021 года подсудимый, используя свое служебное положение, присвоил более 40 тыс. кг. лома черных металлов, находящихся в оперативном управлении исправительной колонии, причинив ущерб Российской Федерации в размере более 600 тыс. руб.</text:span></text:p>
      <text:p text:style-name="P3"><text:span text:style-name="T6">С учетом частичного возмещения ущерба в ходе рассмотрения уголовного дела межрайонной прокуратурой предъявлено исковое заявление о взыскании в федеральный бюджет ущерба, причиненного преступлением, в размере более 350 тыс. рублей.</text:span></text:p>
      <text:p text:style-name="P6"><text:span text:style-name="T6">Требования межрайонной прокуратурой удовлетворены в полном объеме, </text:span><text:soft-page-break/><text:span text:style-name="T6">ущерб возмещен. </text:span></text:p>
      <text:p text:style-name="P6"><text:span text:style-name="T6"/></text:p>
      <text:p text:style-name="P3"><text:span text:style-name="T7">По постановлению Теучежской межрайонной прокуратуры кадастровый инженер привлечен к административной ответственности за внесение заведомо ложных сведений в технический план. </text:span></text:p>
      <text:p text:style-name="P3"><text:span text:style-name="T6">Теучежская межрайонная прокуратура провела проверку исполнения требований законодательства о кадастровой деятельности при распоряжении земельными участками, собственность на которые не разграничена.</text:span></text:p>
      <text:p text:style-name="P3"><text:span text:style-name="T6">В ходе проверки установлено, что кадастровым инженером изготовлен технический план, в соответствии с которым установлен факт наличия на земельном участке жилого дома.</text:span></text:p>
      <text:p text:style-name="P3"><text:span text:style-name="T6">При этом технический план изготовлен без проведения натурного обследования здания и произведения соответствующих измерений и расчетов.</text:span></text:p>
      <text:p text:style-name="P3"><text:span text:style-name="T6">Фактически на земельном участке жилого дома не имелось. </text:span></text:p>
      <text:p text:style-name="P3"><text:span text:style-name="T6">Недостоверные сведения об объекте недвижимости внесены в Единый государственный реестр недвижимости, что в последующем послужило основанием для незаконного оформления права собственности на земельный участок.</text:span></text:p>
      <text:p text:style-name="P3"><text:span text:style-name="T6">По результатам проверки межрайонной прокуратурой в отношении </text:span><text:bookmark text:name="Bookmark24"/><text:span text:style-name="T6">кадастрового инженера вынесено постановление о возбуждении производства по делу об административном правонарушении по ч. 4 ст. 14.35 КоАП РФ (внесение кадастровым инженером заведомо ложных сведений в технический план, если эти действия не содержат уголовно наказуемого деяния).</text:span></text:p>
      <text:p text:style-name="P6"><text:span text:style-name="T6">Мировым судьей судебного участка № 33 Карасунского внутригородского округа г. Краснодара кадастровый инженер привлечен к административной ответственности в виде штрафа в размере 30 000 руб. </text:span></text:p>
      <text:p text:style-name="P6"><text:span text:style-name="T6"/></text:p>
      <text:p text:style-name="P3"><text:span text:style-name="T7">После вмешательства Теучежской межрайонной прокуратуры двое жителей города Адыгейска, являющиеся инвалидами, обеспечены лекарственными средствами. </text:span></text:p>
      <text:p text:style-name="P3"><text:span text:style-name="T6">Теучежская межрайонная прокуратура провела проверку исполнения законодательства о здравоохранении в сфере лекарственного обеспечения льготной категории граждан.</text:span></text:p>
      <text:p text:style-name="P3"><text:span text:style-name="T6">Установлено, что двое жителей Адыгейска являются инвалидами и нуждаются в непрерывном получении лекарственных средств, включенных в перечень жизненно необходимых и важнейших лекарственных препаратов, которыми они должны быть обеспечены бесплатно. Для получения лекарств они обратились в центральную межрайонную больницу. Однако им были выданы рецепты, содержащие неполную информацию, по этой причине аптека не смогла выдать им медикаменты.</text:span></text:p>
      <text:p text:style-name="P6"><text:span text:style-name="T6">Межрайонная прокуратура внесла в адрес Министра здравоохранения Республики Адыгея представление, которое рассмотрено и удовлетворено, граждане обеспечены лекарствами, виновное должностное лицо привлечено к дисциплинарной ответственности. </text:span></text:p>
      <text:p text:style-name="P6"><text:span text:style-name="T6"/></text:p>
      <text:p text:style-name="P3"><text:soft-page-break/><text:span text:style-name="T7">В городе Адыгейске осужден бывший глава МО «Вочепшийское сельское поселение» за превышение должностных полномочий при выдаче земельных участков.</text:span></text:p>
      <text:p text:style-name="P3"><text:span text:style-name="T6">Теучежский районный суд вынес приговор в отношении бывшего главы МО «Вочепшийское сельское поселение». Он признан виновным в совершении преступления, предусмотренного ч. 2 ст. 286 УК РФ (совершение должностным лицом действий, явно выходящих за пределы его полномочий и повлекших существенное нарушение прав и законных интересов граждан, а также охраняемых законом интересов общества и государства, совершенное главой органа местного самоуправления).</text:span></text:p>
      <text:p text:style-name="P3"><text:span text:style-name="T6">Судом установлено, что бывший глава МО «Вочепшийское сельское поселение» используя свое служебное положение в 2016 году, в нарушение требований действующего законодательства, передал в аренду земельные участки без проведения торгов и незаконно изменил вид разрешенного использования указанных земельных участков, вследствие чего значительно снизилась арендная плата. В результате совершенных действий бюджету МО «Теучежский район» причинен ущерб на общую сумму более 1 млн. 220 тыс. руб.</text:span></text:p>
      <text:p text:style-name="P3"><text:span text:style-name="T6">С учетом позиции государственного обвинения суд приговорил подсудимого к лишению свободы сроком на 2 года условно с испытательным сроком 3 года с лишением права занимать должности муниципальной службы, связанные с выполнением организационно-распорядительных и административно-хозяйственных полномочий сроком на 3 года.</text:span></text:p>
      <text:p text:style-name="P6"><text:span text:style-name="T6">Приговор не вступил в законную силу.</text:span></text:p>
      <text:p text:style-name="P6"><text:span text:style-name="T6"/></text:p>
      <text:p text:style-name="P3"><text:span text:style-name="T7">Теучежская межрайонная прокуратура принимает меры по устранению нарушений законодательства о ГИС ЖКХ. </text:span></text:p>
      <text:p text:style-name="P3"><text:span text:style-name="T6">Теучежская межрайонная прокуратура провела проверку соблюдения законодательства в сфере использования государственной информационной системы жилищно-коммунального хозяйства.</text:span></text:p>
      <text:p text:style-name="P3"><text:span text:style-name="T6">Установлено, что администрациями трех поселений не размещены на портале в системе государственной информационной системы <text:s text:c="36"/>жилищно-коммунального хозяйства сведения о технических характеристиках многоквартирных домов, а также информация об отопительном сезоне.</text:span></text:p>
      <text:p text:style-name="P3"><text:span text:style-name="T6">Также выявлено, что 3 управляющими организациями</text:span> <text:span text:style-name="T6">не размещены на портале в системе государственной информационной системы <text:s text:c="36"/>жилищно-коммунального хозяйства отчеты о выполнении договоров управления многоквартирными домами, а также бухгалтерская (финансовая) отчетность в отношении обслуживаемых многоквартирных домов.</text:span></text:p>
      <text:p text:style-name="P3"><text:span text:style-name="T6">По результатам проверки межрайонной прокуратурой внесено 6 представлений в адрес глав администраций поселений и директоров управляющих компаний. </text:span></text:p>
      <text:p text:style-name="P6"><text:span text:style-name="T6">Рассмотрение актов прокурорского реагирования и устранение выявленных нарушений находится на контроле межрайонной прокуратур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3S</meta:editing-duration>
    <meta:editing-cycles>3</meta:editing-cycles>
    <meta:generator>OpenOffice/4.1.14$Win32 OpenOffice.org_project/4114m1$Build-9811</meta:generator>
    <dc:date>2024-05-15T16:05:25.41</dc:date>
    <meta:document-statistic meta:table-count="0" meta:image-count="0" meta:object-count="0" meta:page-count="7" meta:paragraph-count="84" meta:word-count="2165" meta:character-count="17802"/>
    <meta:user-defined meta:name="Info 1"/>
    <meta:user-defined meta:name="Info 2"/>
    <meta:user-defined meta:name="Info 3"/>
    <meta:user-defined meta:name="Info 4"/>
  </office:meta>
</office:document-meta>
</file>